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20492902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010469296556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24039431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010369437338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010555649895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010390199774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010415235919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010545352755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010472558738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010348730064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010413174555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010404815678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010469065027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010445742470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010433013299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010449179353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010471933310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010535010781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010470057852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010347914314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010363589841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1044946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0105475108268" text:continue-list="list13010363589841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010382962500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010413830021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010384653747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010457253464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010415431220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99593933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0104002205056" text:continue-list="list13010415431220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010404888998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0104242510072" text:continue-list="list299593933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0104296909168" text:continue-list="list13010404888998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010444908384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010550882514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010508214355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010425957635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010349279227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010432436199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503838550" text:style-name="WW8Num7">
        <text:list-item>
          <text:p text:style-name="P58">Deve essere assicurato, in caso di necessità, l'agevole e rapido allontanamento delle persone presenti. A tal fine è necessario garantire che:</text:p>
        </text:list-item>
      </text:list>
      <text:list xml:id="list82980880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0105295084743" text:continue-list="list503838550" text:style-name="WW8Num7">
        <text:list-item>
          <text:p text:style-name="P58">Devono essere adottate idonee misure per prevenire gli incendi e per tutelare la incolumità delle persone in caso di incendio. A tal fine è opportuno garantire che:</text:p>
        </text:list-item>
      </text:list>
      <text:list xml:id="list130103863337453" text:continue-list="list82980880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0104529774758" text:continue-list="list13010529508474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0104593097643" text:continue-list="list13010386333745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0104502937884" text:continue-list="list13010432436199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68338957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0103884443731" text:continue-list="list13010450293788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05891996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