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45000001ED4A30DD452EE01B7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45000001ED4A30DD452EE01B74.png" xlink:type="simple" xlink:show="embed" xlink:actuate="onLoad"/><svg:title>logo</svg:title><svg:desc>WebMobile:Bussola:GRAFICA:stemma_demo-01.jpg</svg:desc></draw:frame><text:span text:style-name="T1">Comune di Bessude</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3862181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4945476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8455018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1022258377193" text:continue-list="list84945476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11699021"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12436666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4870639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102061700145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02248587153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02071361409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02089114996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02215510638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159604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1021212299850" text:continue-list="list22102225837719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9324621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102079675782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45000001ED4A30DD452EE01B74.png" xlink:type="simple" xlink:show="embed" xlink:actuate="onLoad"/><svg:title>logo</svg:title><svg:desc>WebMobile:Bussola:GRAFICA:stemma_demo-01.jpg</svg:desc></draw:frame><text:span text:style-name="T2">Comune di Bessude</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601648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21022583030436" text:continue-list="list22102121229985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353521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1743878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207505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8249441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2488644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102056022781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102092333187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10220854335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102060439283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102149243469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102258199497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10215937422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102063603229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102161158305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