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0"><text:span text:style-name="T4">Provincia di Sassari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4100300557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5017521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8632800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4815287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92681942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4130733729095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4130780747696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130846706794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130835661335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4130696117752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4130826625810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130727486775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130837053298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4130803598876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4130858450470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130846096527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130893615112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4130815030117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4130757097237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130696273002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130694531291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4130786743378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4130714612052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130750011948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130778051953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4130808520084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4130862504532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130709424426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130830596031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4130870357316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4130798562374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130844816896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130879553651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4130823440970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41307293276909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419965041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