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484369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4843690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4843690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4843690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484369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4843690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4843690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4843690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48436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48436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48436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48436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48436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48436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4843690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4843690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4843690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4843690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4843690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4843690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4843690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4843690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4843690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4843690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4843690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