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83828391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83828391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83828391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83828391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83828391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83828391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83828391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83828391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8382839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8382839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8382839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8382839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8382839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8382839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83828391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83828391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83828391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83828391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83828391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83828391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83828391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83828391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83828391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83828391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83828391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