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93603225" field:type="vnd.oasis.opendocument.field.FORMTEXT"/><text:span text:style-name="T5">................</text:span><field:fieldmark-end/><text:span text:style-name="T5">, S. </text:span><field:fieldmark-start text:name="__Fieldmark__73_4093603225" field:type="vnd.oasis.opendocument.field.FORMTEXT"/><text:span text:style-name="T5">................</text:span><field:fieldmark-end/><text:span text:style-name="T5">, anno </text:span><field:fieldmark-start text:name="__Fieldmark__77_40936032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936032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936032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936032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936032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93603225" field:type="vnd.oasis.opendocument.field.FORMTEXT"/><text:span text:style-name="T9">.........</text:span><field:fieldmark-end/></text:p>
            <text:p text:style-name="P8"><field:fieldmark-start text:name="__Fieldmark__145_4093603225" field:type="vnd.oasis.opendocument.field.FORMTEXT"/><text:span text:style-name="T9">.........</text:span><field:fieldmark-end/></text:p>
            <text:p text:style-name="P8"><field:fieldmark-start text:name="__Fieldmark__149_4093603225" field:type="vnd.oasis.opendocument.field.FORMTEXT"/><text:span text:style-name="T9">.........</text:span><field:fieldmark-end/></text:p>
            <text:p text:style-name="P8"><field:fieldmark-start text:name="__Fieldmark__153_4093603225" field:type="vnd.oasis.opendocument.field.FORMTEXT"/><text:span text:style-name="T9">.........</text:span><field:fieldmark-end/></text:p>
            <text:p text:style-name="P8"><field:fieldmark-start text:name="__Fieldmark__157_40936032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936032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936032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936032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936032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936032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93603225" field:type="vnd.oasis.opendocument.field.FORMTEXT"/><text:span text:style-name="T9">..................................................</text:span><field:fieldmark-end/></text:p>
            <text:p text:style-name="P8"><field:fieldmark-start text:name="__Fieldmark__191_4093603225" field:type="vnd.oasis.opendocument.field.FORMTEXT"/><text:span text:style-name="T9">..................................................</text:span><field:fieldmark-end/></text:p>
            <text:p text:style-name="P8"><field:fieldmark-start text:name="__Fieldmark__195_4093603225" field:type="vnd.oasis.opendocument.field.FORMTEXT"/><text:span text:style-name="T9">..................................................</text:span><field:fieldmark-end/></text:p>
            <text:p text:style-name="P8"><field:fieldmark-start text:name="__Fieldmark__199_4093603225" field:type="vnd.oasis.opendocument.field.FORMTEXT"/><text:span text:style-name="T9">..................................................</text:span><field:fieldmark-end/></text:p>
            <text:p text:style-name="P8"><field:fieldmark-start text:name="__Fieldmark__203_4093603225" field:type="vnd.oasis.opendocument.field.FORMTEXT"/><text:span text:style-name="T9">..................................................</text:span><field:fieldmark-end/></text:p>
            <text:p text:style-name="P8"><field:fieldmark-start text:name="__Fieldmark__207_40936032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93603225" field:type="vnd.oasis.opendocument.field.FORMTEXT"/><text:span text:style-name="T9">.....................................</text:span><field:fieldmark-end/></text:p>
            <text:p text:style-name="P8"><field:fieldmark-start text:name="__Fieldmark__215_4093603225" field:type="vnd.oasis.opendocument.field.FORMTEXT"/><text:span text:style-name="T9">.....................................</text:span><field:fieldmark-end/></text:p>
            <text:p text:style-name="P8"><field:fieldmark-start text:name="__Fieldmark__219_4093603225" field:type="vnd.oasis.opendocument.field.FORMTEXT"/><text:span text:style-name="T9">.....................................</text:span><field:fieldmark-end/></text:p>
            <text:p text:style-name="P8"><field:fieldmark-start text:name="__Fieldmark__223_4093603225" field:type="vnd.oasis.opendocument.field.FORMTEXT"/><text:span text:style-name="T9">.....................................</text:span><field:fieldmark-end/></text:p>
            <text:p text:style-name="P8"><field:fieldmark-start text:name="__Fieldmark__227_4093603225" field:type="vnd.oasis.opendocument.field.FORMTEXT"/><text:span text:style-name="T9">.....................................</text:span><field:fieldmark-end/></text:p>
            <text:p text:style-name="P8"><field:fieldmark-start text:name="__Fieldmark__231_40936032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93603225" field:type="vnd.oasis.opendocument.field.FORMTEXT"/><text:span text:style-name="T9">.....................................................</text:span><field:fieldmark-end/></text:p>
            <text:p text:style-name="P8"><field:fieldmark-start text:name="__Fieldmark__239_4093603225" field:type="vnd.oasis.opendocument.field.FORMTEXT"/><text:span text:style-name="T9">.....................................................</text:span><field:fieldmark-end/></text:p>
            <text:p text:style-name="P8"><field:fieldmark-start text:name="__Fieldmark__243_4093603225" field:type="vnd.oasis.opendocument.field.FORMTEXT"/><text:span text:style-name="T9">.....................................................</text:span><field:fieldmark-end/></text:p>
            <text:p text:style-name="P8"><field:fieldmark-start text:name="__Fieldmark__247_4093603225" field:type="vnd.oasis.opendocument.field.FORMTEXT"/><text:span text:style-name="T9">.....................................................</text:span><field:fieldmark-end/></text:p>
            <text:p text:style-name="P8"><field:fieldmark-start text:name="__Fieldmark__251_4093603225" field:type="vnd.oasis.opendocument.field.FORMTEXT"/><text:span text:style-name="T9">.....................................................</text:span><field:fieldmark-end/></text:p>
            <text:p text:style-name="P8"><field:fieldmark-start text:name="__Fieldmark__255_40936032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936032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936032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936032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936032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