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94466384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636144313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015874522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55814580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7" meta:non-whitespace-character-count="3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