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864391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6944260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6282771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8891703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70666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9306209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980746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181412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0453834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138695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9503448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7322811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2723553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1289513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8013051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