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41977849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1521962630808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56077422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1521921248146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1521955989821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1521909312923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1521939596841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1522039623898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1521926702023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1522066311074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1521958523836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1521977108231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1521966234460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1522087812462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1521986547939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1522046646620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1521911852658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1521965457498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1521914306601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1521939101615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1522024679585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94629372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15220381013454" text:continue-list="list21522024679585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1522044173716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1522063958392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1521911845094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1522079266344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1521989260405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04092528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15219317660514" text:continue-list="list21521989260405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1521978446127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15219774060715" text:continue-list="list104092528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15220071810007" text:continue-list="list21521978446127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1521938387830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1521897512782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1522047573992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1522033325851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1522062995184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1521949549035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264851835" text:style-name="WW8Num7">
        <text:list-item>
          <text:p text:style-name="P58">Deve essere assicurato, in caso di necessità, l'agevole e rapido allontanamento delle persone presenti. A tal fine è necessario garantire che:</text:p>
        </text:list-item>
      </text:list>
      <text:list xml:id="list316022589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15220328808368" text:continue-list="list1264851835" text:style-name="WW8Num7">
        <text:list-item>
          <text:p text:style-name="P58">Devono essere adottate idonee misure per prevenire gli incendi e per tutelare la incolumità delle persone in caso di incendio. A tal fine è opportuno garantire che:</text:p>
        </text:list-item>
      </text:list>
      <text:list xml:id="list215219135759312" text:continue-list="list316022589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15219965015287" text:continue-list="list21522032880836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15219219536042" text:continue-list="list21521913575931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15219842891058" text:continue-list="list21521949549035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10915460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15219916862803" text:continue-list="list21521984289105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38544298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