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FEC72BD1ED4F86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3FEC72BD1ED4F86F.png" xlink:type="simple" xlink:show="embed" xlink:actuate="onLoad"/><svg:title>logo</svg:title><svg:desc>WebMobile:Bussola:GRAFICA:stemma_demo-01.jpg</svg:desc></draw:frame><text:span text:style-name="T1">Comune di Bessud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6956062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1292968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012679131311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7763249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56973405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464889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0127502557825" text:continue-list="list256973405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