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223212376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539973111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194976937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4152591523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04501740197773" text:continue-list="list2194976937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04502420008972" text:continue-list="list4152591523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