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45000001ED4A30DD452EE01B7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000000145000001ED4A30DD452EE01B74.png" xlink:type="simple" xlink:show="embed" xlink:actuate="onLoad"><text:p/></draw:image></draw:frame><text:span text:style-name="T1">Comune di Bessude</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25985186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96753514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0897004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416183835" text:style-name="WWNum4">
        <text:list-item>
          <text:p text:style-name="P35"><text:span text:style-name="T36">di impegnarsi a comunicare ogni variazione di stati/fatti/condizioni e titolarità rispetto a quanto dichiarato;</text:span></text:p>
        </text:list-item>
      </text:list>
      <text:list xml:id="list3718816158"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8121958133374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78911048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1219407544856" text:continue-list="list225985186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1219167935759" text:continue-list="list178911048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121863462417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8122004511909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1218694418660" text:continue-list="list8121940754485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1220084268084" text:continue-list="list8122004511909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121962536029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