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essude</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53244506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270757952252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270841322612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270770949510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270803627753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270662854505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270777718144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3493970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6951312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1224615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05535097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37916348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