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essude</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58502105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244250525133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244248286610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244329650323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244295104062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244355369173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244285955271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50196278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06988466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63013243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26061710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108941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