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sude</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46897228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6993153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4761508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1723349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2658421469510" text:continue-list="list14761508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995567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2657730511761" text:continue-list="list46993153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17993379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