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79212387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9075940054037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9076029697042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90759773131246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90760452818406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90759232332253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90759831504109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90760265081552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90759189559318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90759148401180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