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62252341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395585560728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3886420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655811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7486275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395510748139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59157332" text:style-name="WW8Num36">
              <text:list-item>
                <text:p text:style-name="P201"><text:span text:style-name="T29">CILA: art. 6/bis – SCIA art. 37 DPR n. 380/01. </text:span><text:span text:style-name="T20">(O legge regionale).</text:span></text:p>
              </text:list-item>
            </text:list>
            <text:list xml:id="list113956861869775" text:continue-list="list11395510748139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395606398652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2830406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5231543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3956117531716" text:continue-list="list382830406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395602410432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3188350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395486444603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7956539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395520682982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3126493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395639156985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1231943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395582194233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010609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9441223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395518902090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1072874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6247498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0838390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891794077" text:style-name="WW8Num5">
              <text:list-item>
                <text:list>
                  <text:list-item>
                    <text:p text:style-name="P204"><text:span text:style-name="T29">CILA: art. 6/bis DPR n. 380/01. </text:span><text:span text:style-name="T20">(O legge regionale).</text:span></text:p>
                  </text:list-item>
                </text:list>
              </text:list-item>
            </text:list>
            <text:list xml:id="list113955064505679" text:continue-list="list220838390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6891074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71959414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1809570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6892213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8594226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3955306161766" text:continue-list="list11395585560728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0624395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3425248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55788919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1707220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395671873409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28693501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55344298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2778228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9495135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493905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395576809219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4517458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395632715125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3628156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13674386" text:style-name="WW8Num84">
              <text:list-item>
                <text:p text:style-name="P167"><text:span text:style-name="T20">Si differenzia dalla voce “B. 25”, che prevede il periodo </text:span><text:soft-page-break/><text:span text:style-name="T20">dell’occupazione superiore a 120 gg.</text:span></text:p>
              </text:list-item>
            </text:list>
            <text:list xml:id="list113956901708342" text:continue-list="list271959414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55889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3955131059578" text:continue-list="list71367438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9527937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3955360380673" text:continue-list="list3455889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3956252567101" text:continue-list="list11395690170834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3956699690259" text:continue-list="list1139553603806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6468783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3952293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3746352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7521234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395527410963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396018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57266477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4200792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8414917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64339934" text:style-name="WW8Num6">
              <text:list-item>
                <text:p text:style-name="P176"><text:span text:style-name="T20">Titolo abilitativo edilizio per il privato: CILA/Permesso di costruire/SCIA in alternativa, “super”, secondo la tipologia del monumento.</text:span></text:p>
              </text:list-item>
            </text:list>
            <text:list xml:id="list113956497126273" text:continue-list="list124200792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87517845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8005503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1935704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8803767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869018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1439952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3149884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175229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449370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47964767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8176400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66759623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92170333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3251467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395497309775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395648776653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39560905060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395675899499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395632000162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395607613043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2453717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07674893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395536424995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72171143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40572254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395528396200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2193707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49042520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395674253445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8900322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12184442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395497141217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39554024936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