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6860128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331608002207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331554473499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331511522956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331566853241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33147600379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76263583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331514126197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3314950734889" text:continue-list="list1233147600379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7649278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0185472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33154440117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331604068068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1436545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1275834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4775161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3315626153056" text:continue-list="list151275834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