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8"><text:span text:style-name="T4">Provincia di Sassar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485883502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3946613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2447492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98179399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483107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718712292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8549607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434330772946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7888936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716333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92639731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2424374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6036265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