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17410311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0547340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28573190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46353714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83806066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246196608680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246195485882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246177422142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2461798566619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246182670497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246186535975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46182116238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246180215378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246193248255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246197023036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246183238333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2461969178923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246187953656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246187226329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46198545888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2461811685415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246194268600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246188955672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461893344937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2461928816093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246193809548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246197608144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246179432071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246179581643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2461950300158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246182141564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246194379509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246189335311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246192018709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2461824666295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55487324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