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45000001ED4A30DD452EE01B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3679031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3679031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73679031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3679031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3679031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3679031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36790312" field:type="vnd.oasis.opendocument.field.FORMCHECKBOX"/><text:bookmark-end text:name="Controllo6"/><text:span text:style-name="T7"><text:s/></text:span><field:fieldmark-start text:name="__Fieldmark__112_73679031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3679031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3679031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3679031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3679031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3679031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7367903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367903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367903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367903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