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2950683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26687305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435697114622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18554673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435704993968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4358302852862" text:continue-list="list19435697114622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72275198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