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5000001ED4A30DD452EE01B7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000000145000001ED4A30DD452EE01B74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1946538369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2319761256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50955063254817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138807286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3823873529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6" meta:character-count="8899" meta:non-whitespace-character-count="80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