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65629168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3121636069400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35587500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3121627085116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31216216041101" text:continue-list="list13121636069400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3333405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8" meta:non-whitespace-character-count="13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