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126970038" field:type=""/><field:fieldmark-end/><field:fieldmark-start text:name="__Fieldmark__48_212697003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126970038" field:type=""/><field:fieldmark-end/><field:fieldmark-start text:name="__Fieldmark__59_212697003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126970038" field:type=""/><field:fieldmark-end/><field:fieldmark-start text:name="__Fieldmark__72_212697003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126970038" field:type=""/><field:fieldmark-end/><field:fieldmark-start text:name="__Fieldmark__83_212697003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126970038" field:type=""/><field:fieldmark-end/><field:fieldmark-start text:name="__Fieldmark__94_212697003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126970038" field:type=""/><field:fieldmark-end/><field:fieldmark-start text:name="__Fieldmark__123_2126970038" field:type=""/><field:fieldmark-end/><field:fieldmark-start text:name="__Fieldmark__125_2126970038" field:type=""/><field:fieldmark-end/><field:fieldmark-start text:name="__Fieldmark__127_212697003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126970038" field:type=""/><field:fieldmark-end/><field:fieldmark-start text:name="__Fieldmark__135_2126970038" field:type=""/><field:fieldmark-end/><field:fieldmark-start text:name="__Fieldmark__137_2126970038" field:type=""/><field:fieldmark-end/><field:fieldmark-start text:name="__Fieldmark__139_212697003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126970038" field:type=""/><field:fieldmark-end/><field:fieldmark-start text:name="__Fieldmark__150_2126970038" field:type=""/><field:fieldmark-end/><field:fieldmark-start text:name="__Fieldmark__152_2126970038" field:type=""/><field:fieldmark-end/><field:fieldmark-start text:name="__Fieldmark__154_2126970038" field:type=""/><field:fieldmark-end/><field:fieldmark-start text:name="__Fieldmark__156_2126970038" field:type=""/><field:fieldmark-end/><field:fieldmark-start text:name="__Fieldmark__158_2126970038" field:type=""/><field:fieldmark-end/><text:span text:style-name="T5"> a me intestato</text:span></text:p>
      <text:p text:style-name="P13"><text:span text:style-name="T17"></text:span><field:fieldmark-start text:name="__Fieldmark__163_2126970038" field:type=""/><field:fieldmark-end/><field:fieldmark-start text:name="__Fieldmark__165_2126970038" field:type=""/><field:fieldmark-end/><field:fieldmark-start text:name="__Fieldmark__167_2126970038" field:type=""/><field:fieldmark-end/><field:fieldmark-start text:name="__Fieldmark__169_212697003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126970038" field:type=""/><field:fieldmark-end/><field:fieldmark-start text:name="__Fieldmark__180_2126970038" field:type=""/><field:fieldmark-end/><field:fieldmark-start text:name="__Fieldmark__182_2126970038" field:type=""/><field:fieldmark-end/><field:fieldmark-start text:name="__Fieldmark__184_2126970038" field:type=""/><field:fieldmark-end/><field:fieldmark-start text:name="__Fieldmark__186_2126970038" field:type=""/><field:fieldmark-end/><field:fieldmark-start text:name="__Fieldmark__188_212697003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126970038" field:type=""/><field:fieldmark-end/><field:fieldmark-start text:name="__Fieldmark__197_2126970038" field:type=""/><field:fieldmark-end/><field:fieldmark-start text:name="__Fieldmark__199_2126970038" field:type=""/><field:fieldmark-end/><field:fieldmark-start text:name="__Fieldmark__201_212697003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126970038" field:type=""/><field:fieldmark-end/><field:fieldmark-start text:name="__Fieldmark__209_2126970038" field:type=""/><field:fieldmark-end/><field:fieldmark-start text:name="__Fieldmark__211_2126970038" field:type=""/><field:fieldmark-end/><field:fieldmark-start text:name="__Fieldmark__213_212697003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126970038" field:type=""/><field:fieldmark-end/><field:fieldmark-start text:name="__Fieldmark__223_2126970038" field:type=""/><field:fieldmark-end/><field:fieldmark-start text:name="__Fieldmark__225_2126970038" field:type=""/><field:fieldmark-end/><field:fieldmark-start text:name="__Fieldmark__227_2126970038" field:type=""/><field:fieldmark-end/><field:fieldmark-start text:name="__Fieldmark__229_2126970038" field:type=""/><field:fieldmark-end/><field:fieldmark-start text:name="__Fieldmark__231_212697003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126970038" field:type=""/><field:fieldmark-end/><field:fieldmark-start text:name="__Fieldmark__239_2126970038" field:type=""/><field:fieldmark-end/><field:fieldmark-start text:name="__Fieldmark__241_2126970038" field:type=""/><field:fieldmark-end/><field:fieldmark-start text:name="__Fieldmark__243_2126970038" field:type=""/><field:fieldmark-end/><field:fieldmark-start text:name="__Fieldmark__245_2126970038" field:type=""/><field:fieldmark-end/><field:fieldmark-start text:name="__Fieldmark__247_212697003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126970038" field:type=""/><field:fieldmark-end/><field:fieldmark-start text:name="__Fieldmark__270_212697003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126970038" field:type=""/><field:fieldmark-end/><field:fieldmark-start text:name="__Fieldmark__278_212697003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126970038" field:type=""/><field:fieldmark-end/><field:fieldmark-start text:name="__Fieldmark__286_212697003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126970038" field:type=""/><field:fieldmark-end/><field:fieldmark-start text:name="__Fieldmark__294_212697003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126970038" field:type=""/><field:fieldmark-end/><field:fieldmark-start text:name="__Fieldmark__304_212697003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32611706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126970038" field:type=""/><field:fieldmark-end/><field:fieldmark-start text:name="__Fieldmark__352_2126970038" field:type=""/><field:fieldmark-end/><field:fieldmark-start text:name="__Fieldmark__354_2126970038" field:type=""/><field:fieldmark-end/><field:fieldmark-start text:name="__Fieldmark__356_212697003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126970038" field:type=""/><field:fieldmark-end/><field:fieldmark-start text:name="__Fieldmark__364_2126970038" field:type=""/><field:fieldmark-end/><field:fieldmark-start text:name="__Fieldmark__366_2126970038" field:type=""/><field:fieldmark-end/><field:fieldmark-start text:name="__Fieldmark__368_212697003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126970038" field:type=""/><field:fieldmark-end/><field:fieldmark-start text:name="__Fieldmark__376_2126970038" field:type=""/><field:fieldmark-end/><field:fieldmark-start text:name="__Fieldmark__378_2126970038" field:type=""/><field:fieldmark-end/><field:fieldmark-start text:name="__Fieldmark__380_212697003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126970038" field:type=""/><field:fieldmark-end/><field:fieldmark-start text:name="__Fieldmark__388_2126970038" field:type=""/><field:fieldmark-end/><field:fieldmark-start text:name="__Fieldmark__390_2126970038" field:type=""/><field:fieldmark-end/><field:fieldmark-start text:name="__Fieldmark__392_212697003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