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7857229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7857229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7857229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7857229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785722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7857229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7857229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785722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785722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785722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7857229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7857229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785722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785722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7857229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7857229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7857229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7857229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7857229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7857229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9183302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7857229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7857229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