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ssar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184673102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184673102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184673102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184673102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184673102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184673102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18467310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184673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184673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184673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184673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184673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184673102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184673102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184673102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184673102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184673102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184673102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1846731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184673102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184673102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184673102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6" meta:non-whitespace-character-count="53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