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05851305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05851305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05851305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05851305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05851305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05851305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05851305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05851305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058513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058513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058513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058513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058513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058513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05851305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05851305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05851305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05851305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05851305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05851305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05851305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05851305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05851305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05851305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05851305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