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2239324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459152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769832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723359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723359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723359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7233594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723359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723359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723359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7233594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