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34712394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67559636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06458513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37439080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24165074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25965860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25965860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25965860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25965860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25965860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25965860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25965860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25965860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