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16666550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16666550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16666550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16666550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1666655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16666550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16666550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1666655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16666550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16666550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16666550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16666550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1666655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16666550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16666550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16666550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16666550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16666550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16666550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16666550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7246932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16666550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16666550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