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398805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3988053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3988053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3988053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3988053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3988053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3988053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3988053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3988053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398805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3988053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3988053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3988053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3988053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3988053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3988053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3988053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398805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398805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3988053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3988053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3988053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