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1225108396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2441715533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2460363614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7" meta:non-whitespace-character-count="483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